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Standard">July 20, 2022</text:p>
      <text:p text:style-name="Standard">Barry Zitser, Nancy Strand, Chris <text:s/>Jensen, Betsey Phillips, Margaret Gale, <text:s/>Julie Seely, <text:s/>Katherine Darges.</text:p>
      <text:p text:style-name="Standard">5:30 <text:s text:c="2"/>The committee met at the Rt 116 site <text:s/>with the Police Chief , Alan DeMoranville, and Gene Grunza. <text:s text:c="2"/>There was a discussion about using the site for both a shooting range and transfer Station. <text:s text:c="2"/>Gene <text:s/>told the committee <text:s/>how it had been set up and some of the key components. </text:p>
      <text:p text:style-name="Standard">6:30 at the town hall the meeting was opened </text:p>
      <text:p text:style-name="Standard">Barry gave an update <text:s/>on <text:s/>the CLF appeal <text:s/>before the Waste Management <text:s/>Council against <text:s/>the stage VI expansion. A motion for <text:s/>reconsideration by the New Hampshire <text:s/>Department of Environmental Services and a Motion for Rehearing by NCES <text:s/>have been made. <text:s/>CLF has opposed <text:s/>both motions. The parties have a disagreement about the meaning of the Waste Management Council's <text:s/>remand order . For example, NCES says the order violates <text:s/>the interstate commerce law <text:s text:c="2"/>The Waste <text:s/>Management Council has suspended its order, pending ruling on the outstanding <text:s/>motions. </text:p>
      <text:p text:style-name="Standard">Nancy Strand shared the new addition of Just Be Greener. The committee approved it and complimented <text:s/>Nancy for a nice <text:s/>edition of Just Be Greener. Barry suggested <text:s/>items to be added: a reference to the recycle right campaign, and that the next live NRRA proceeding open to the public for questions <text:s/>is Aug. 4, from 12-1. <text:s/>Nancy said this edition is <text:s/>full and too much reformatting would be needed but can be added to the next one. <text:s/>Chris Jensen will add Barry’s suggestions to the Bethlehem News. The virtual swap shop <text:s/>page is up to more than 400 members. We allowed <text:s/>distribution of first draft that was already printed. Barry motioned that the issue be accepted. Seconded Nancy. All in favor</text:p>
      <text:p text:style-name="Standard">Ideas <text:s/>for next newsletter were discussed. Barry suggested looking at <text:s/>CET. Center of Eco Technology. He saw the draft newsletter from them, which mentioned Reklis and BES, along with Meadowstone loving to have more food waste. <text:s/>Barry also suggested that perhaps the next edition also <text:s/>address NRRA's Recycle Right Campaign, which contains videos of informative recycling information.</text:p>
      <text:p text:style-name="Standard">Nancy suggested that the next edition might have an interview of Tim W. about what Meadowstone does <text:s/>with compost. Also include Bent Fork farm.</text:p>
      <text:p text:style-name="Standard">It was determined that the next edition of Just Be Greener revisit the issue of food waste, and that hopefully Nancy could also have an interview with Tim.</text:p>
      <text:p text:style-name="Standard">Barry noted that EPA's <text:s/>process for applying for a recycling education <text:s/>grant might be approved for the fall. <text:s/>The application process might only be for a 60-90 day period and that we should be prepared to propose a program. Our program <text:s/>might consist of town wide mailings and a possible education program for schools. We are unique and can start off right. We have already sent a letter of interest.</text:p>
      <text:p text:style-name="Standard">Barry is going to work on idea of educational <text:s/>mailers, perhaps <text:s/>6 over two year period. Chris mentioned that this might be too many mailings, and after discussion <text:s/>it was suggested that perhaps there could be some educational programs involving our schools.</text:p>
      <text:p text:style-name="Standard"/>
      <text:p text:style-name="Standard"><text:soft-page-break/>Nancy is going to the Bethlehem Market Saturdays 10-2 to increase awareness <text:s/>of the Transfer Station Committee and the need to reduce, reuse and recycle. <text:s/>She said the last <text:s/>one was not well attended. 12 vendors. Live music. <text:s/>Only one farm. Crafts. She has been attending as transfer station committee. She had a banner made. She had a NO sweatshirt as a conversation starters. Andrea will look into making a flip board on which items are recyclable.</text:p>
      <text:p text:style-name="Standard">It was brought up that there are things that NCES will accept but shouldn’t be recycled, such as black plastics and styrofoam..</text:p>
      <text:p text:style-name="Standard">Nancy has 20 portable recycle containers from New Hampshire <text:s/>the Beautiful. She gave them away on Saturday</text:p>
      <text:p text:style-name="Standard">Barry brought up if the committee should have an organizational document that lists the rules of the committee. He said this could be a one page organizational statement. He’d be willing to write a draft.</text:p>
      <text:p text:style-name="Standard">Andrea responded that she thinks it is more important <text:s/>for the committee <text:s/>to focus on the plan and layout of a new transfer station. <text:s/>We need a list of the process that will happen as phase one. Chris noted that our original charge was <text:s/>to lay out where things go and what is being trucked where. He noted that he has been asked about this by some residents and would like <text:s/>to be able to refer them to at least a good phase one plan. <text:s/>The committee realizes that some of the things have to go out to bid.</text:p>
      <text:p text:style-name="Standard">Next meeting we will work on Planning for route 116 site.</text:p>
      <text:p text:style-name="Standard">The minutes of the May 17, 2022 meeting was approved.</text:p>
      <text:p text:style-name="Standard">The next meeting was scheduled for August 23<text:span text:style-name="T1">rd</text:span>.</text:p>
      <text:p text:style-name="Standard"/>
      <text:p text:style-name="Standard"><text:s/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bryant</meta:initial-creator>
    <meta:editing-cycles>8</meta:editing-cycles>
    <meta:creation-date>2022-08-12T15:15:00</meta:creation-date>
    <dc:date>2022-09-05T18:04:23.90</dc:date>
    <meta:editing-duration>PT59M</meta:editing-duration>
    <meta:generator>OpenOffice/4.1.12$Win32 OpenOffice.org_project/4112m1$Build-9809</meta:generator>
    <meta:document-statistic meta:table-count="0" meta:image-count="0" meta:object-count="0" meta:page-count="2" meta:paragraph-count="22" meta:word-count="784" meta:character-count="4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