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pril 4, 2023 Transfer Station Committee Minutes</text:p>
      <text:p text:style-name="P4"/>
      <text:p text:style-name="P5">Present were Nancy, Margaret, Chris, Barry, Andrea, and Katherine</text:p>
      <text:p text:style-name="P6"/>
      <text:p text:style-name="P7">Meeting started at 6:19 PM</text:p>
      <text:p text:style-name="P8"/>
      <text:p text:style-name="Standard"><text:span text:style-name="T9">Chris filled in the Committee on last<text:s/></text:span><text:span text:style-name="T10">night's Select Board meeting. <text:s/>They want to devote the entire April 10</text:span><text:span text:style-name="T11">th</text:span><text:span text:style-name="T12"><text:s/>meeting to the USDA grant, but did not want to meet this Thursday or Friday.</text:span></text:p>
      <text:p text:style-name="P13"/>
      <text:p text:style-name="P14">We started with the new numbers provided by Aries. Barry noted a small addition error<text:s/>of about $6,000 which he brought to Mary's attention to notify Aries. <text:s/>There was a discussion about the electrical expense still being too high. However, costs often change between application and construction, and if one aspect is too high, another will be too low.</text:p>
      <text:p text:style-name="P15"/>
      <text:p text:style-name="P16">The consensus is to accept Aries' figures, subject to a minor refinement by Aries if they have some new estimate. Barry made a motion to accept Aries' cost estimates for presentation to the Select Board, subject to some minor refinements if made by Aries. <text:s/>The<text:s/>motion was seconded and unanimously adopted.</text:p>
      <text:p text:style-name="P17"/>
      <text:p text:style-name="Standard"><text:span text:style-name="T18">Chris suggested that George Holt be told it would be helpful for him to be present at the April 10</text:span><text:span text:style-name="T19">th</text:span><text:span text:style-name="T20"><text:s/>meeting in case the Select Board has any questions.</text:span></text:p>
      <text:p text:style-name="P21"/>
      <text:p text:style-name="Standard"><text:span text:style-name="T22">The Committee designated items to send to the Select Boa</text:span><text:span text:style-name="T23">rd prior to the April 10</text:span><text:span text:style-name="T24">th</text:span><text:span text:style-name="T25"><text:s/>meeting, including Aries' conceptual designs and cost estimate, the draft Narrative and Financial Feasibility Report, the Aries Environmental Report, the Environmental Report Supplement prepared by the Committee, the proposed fin</text:span><text:span text:style-name="T26">ancing plan, and the proposed operating budget.</text:span><text:span text:style-name="T27"><text:s text:c="4"/></text:span></text:p>
      <text:p text:style-name="P28"/>
      <text:p text:style-name="P29">Most of the working session was devoted to refining the wording in the Narrative.</text:p>
      <text:p text:style-name="P30"><text:s/></text:p>
      <text:p text:style-name="Standard"><text:span text:style-name="T31">Meeting adjourned at 8:06 PM.</text:span><text:span text:style-name="T32"><text:s text:c="88"/></text:span><text:span text:style-name="T33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/>
      <style:text-properties fo:font-weight="bold" style:font-weight-asian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text-align="center"/>
      <style:text-properties style:font-name="Times New Roman" style:font-name-asian="Times New Roman" style:font-name-complex="Times New Roman" fo:font-weight="bold" style:font-weight-asian="bold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left="1.5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Standard" style:next-style-name="Subtitle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style:use-window-font-color="true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ourier New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WW_CharLFO1LVL1" style:family="text">
      <style:text-properties style:font-name-asian="Courier New"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5" text:style-name="WW_CharLFO2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bullet>
      <text:list-level-style-bullet text:level="8" text:style-name="WW_CharLFO2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5" text:style-name="WW_CharLFO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bullet>
      <text:list-level-style-bullet text:level="8" text:style-name="WW_CharLFO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bullet>
    </text:list-style>
    <style:style style:name="WW_CharLFO4LVL1" style:family="text">
      <style:text-properties style:font-name-asian="Courier New" style:font-name-complex="Times New Roman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/>
    </style: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style-name="WW_CharLFO7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bullet>
      <text:list-level-style-bullet text:level="5" text:style-name="WW_CharLFO7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bullet>
      <text:list-level-style-bullet text:level="8" text:style-name="WW_CharLFO7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bullet>
    </text:list-style>
    <style:style style:name="WW_CharLFO8LVL1" style:family="text">
      <style:text-properties style:font-name-asian="Courier New" style:font-name-complex="Times New Roman"/>
    </style: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9LVL1" style:family="text">
      <style:text-properties style:font-name-asian="Courier New" style:font-name-complex="Times New Roman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style-name="WW_CharLFO9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bullet>
      <text:list-level-style-bullet text:level="5" text:style-name="WW_CharLFO9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bullet>
      <text:list-level-style-bullet text:level="8" text:style-name="WW_CharLFO9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style-name="WW_CharLFO10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bullet>
      <text:list-level-style-bullet text:level="5" text:style-name="WW_CharLFO10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bullet>
      <text:list-level-style-bullet text:level="8" text:style-name="WW_CharLFO10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/>
    </style: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style-name="WW_CharLFO11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bullet>
      <text:list-level-style-bullet text:level="5" text:style-name="WW_CharLFO1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bullet>
      <text:list-level-style-bullet text:level="8" text:style-name="WW_CharLFO1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bullet>
    </text:list-style>
    <style:style style:name="WW_CharLFO12LVL1" style:family="text">
      <style:text-properties style:font-name-asian="Times New Roman" style:font-name-complex="Times New Roman"/>
    </style: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style-name="WW_CharLFO12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bullet>
      <text:list-level-style-bullet text:level="5" text:style-name="WW_CharLFO12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bullet>
      <text:list-level-style-bullet text:level="8" text:style-name="WW_CharLFO12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style-name="WW_CharLFO13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bullet>
      <text:list-level-style-bullet text:level="5" text:style-name="WW_CharLFO13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bullet>
      <text:list-level-style-bullet text:level="8" text:style-name="WW_CharLFO13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bullet>
    </text:list-style>
    <style:style style:name="WW_CharLFO14LVL1" style:family="text">
      <style:text-properties style:font-name-asian="Courier New" style:font-name-complex="Times New Roman"/>
    </style: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style-name="WW_CharLFO14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style-name="WW_CharLFO1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style-name="WW_CharLFO1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style:style style:name="WW_CharLFO15LVL1" style:family="text">
      <style:text-properties style:font-name-asian="Courier New" style:font-name-complex="Times New Roman"/>
    </style: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style-name="WW_CharLFO1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style-name="WW_CharLFO1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style-name="WW_CharLFO1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style:style style:name="WW_CharLFO16LVL1" style:family="text">
      <style:text-properties style:font-name-asian="Courier New" style:font-name-complex="Times New Roman"/>
    </style: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6" style:display-name="WWNum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7LVL1" style:family="text">
      <style:text-properties style:font-name-asian="Courier New" style:font-name-complex="Times New Roman"/>
    </style: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8LVL1" style:family="text">
      <style:text-properties style:font-name-asian="Courier New" style:font-name-complex="Times New Roman"/>
    </style: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style-name="WW_CharLFO18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style-name="WW_CharLFO1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style-name="WW_CharLFO1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style:style style:name="WW_CharLFO19LVL1" style:family="text">
      <style:text-properties style:font-name-asian="Times New Roman" style:font-name-complex="Times New Roman"/>
    </style: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style-name="WW_CharLFO19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20LVL1" style:family="text">
      <style:text-properties style:font-name-asian="Times New Roman" style:font-name-complex="Times New Roman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1LVL1" style:family="text">
      <style:text-properties style:font-name-asian="Times New Roman" style:font-name-complex="Times New Roman"/>
    </style: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2LVL1" style:family="text">
      <style:text-properties style:font-name-asian="Times New Roman" style:font-name-complex="Times New Roman"/>
    </style: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style-name="WW_CharLFO2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23LVL1" style:family="text">
      <style:text-properties style:font-name-asian="Times New Roman" style:font-name-complex="Times New Roman"/>
    </style: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style-name="WW_CharLFO2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2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2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24LVL1" style:family="text">
      <style:text-properties style:font-name-asian="Times New Roman" style:font-name-complex="Times New Roman"/>
    </style: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style-name="WW_CharLFO24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2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2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25LVL1" style:family="text">
      <style:text-properties style:font-name-asian="Times New Roman" style:font-name-complex="Times New Roman"/>
    </style: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style-name="WW_CharLFO25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2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2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26LVL1" style:family="text">
      <style:text-properties style:font-name-asian="Times New Roman" style:font-name-complex="Times New Roman"/>
    </style: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style-name="WW_CharLFO26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26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26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27LVL1" style:family="text">
      <style:text-properties style:font-name-asian="Times New Roman" style:font-name-complex="Times New Roman"/>
    </style: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style-name="WW_CharLFO27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2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2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/>
    </style: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style-name="WW_CharLFO28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2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2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29LVL1" style:family="text">
      <style:text-properties style:font-name-asian="Times New Roman" style:font-name-complex="Times New Roman"/>
    </style: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style-name="WW_CharLFO29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2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2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30LVL1" style:family="text">
      <style:text-properties style:font-name-asian="Times New Roman" style:font-name-complex="Times New Roman"/>
    </style: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30" style:display-name="WWNum30">
      <text:list-level-style-bullet text:level="1" text:style-name="WW_CharLFO30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30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30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1" style:display-name="WWNum31">
      <text:list-level-style-bullet text:level="1" text:style-name="WW_CharLFO3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3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3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32LVL1" style:family="text">
      <style:text-properties style:font-name-asian="Times New Roman" style:font-name-complex="Times New Roman"/>
    </style: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2" style:display-name="WWNum32">
      <text:list-level-style-bullet text:level="1" text:style-name="WW_CharLFO3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3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3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complex="Courier New"/>
    </style:style>
    <style:style style:name="WW_CharLFO33LVL5" style:family="text">
      <style:text-properties style:font-name-complex="Courier New"/>
    </style:style>
    <style:style style:name="WW_CharLFO33LVL8" style:family="text">
      <style:text-properties style:font-name-complex="Courier New"/>
    </style:style>
    <text:list-style style:name="WWNum33" style:display-name="WWNum33">
      <text:list-level-style-bullet text:level="1" text:style-name="WW_CharLFO3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3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3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complex="Courier New"/>
    </style:style>
    <style:style style:name="WW_CharLFO34LVL5" style:family="text">
      <style:text-properties style:font-name-complex="Courier New"/>
    </style:style>
    <style:style style:name="WW_CharLFO34LVL8" style:family="text">
      <style:text-properties style:font-name-complex="Courier New"/>
    </style:style>
    <text:list-style style:name="WWNum34" style:display-name="WWNum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5LVL1" style:family="text">
      <style:text-properties style:font-name-asian="Times New Roman" style:font-name-complex="Times New Roman"/>
    </style:style>
    <style:style style:name="WW_CharLFO35LVL2" style:family="text">
      <style:text-properties style:font-name-complex="Courier New"/>
    </style:style>
    <style:style style:name="WW_CharLFO35LVL5" style:family="text">
      <style:text-properties style:font-name-complex="Courier New"/>
    </style:style>
    <style:style style:name="WW_CharLFO35LVL8" style:family="text">
      <style:text-properties style:font-name-complex="Courier New"/>
    </style:style>
    <text:list-style style:name="WWNum35" style:display-name="WWNum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in"/>
          <style:tab-stop style:type="center" style:position="3.25in"/>
          <style:tab-stop style:type="right" style:position="6in"/>
          <style:tab-stop style:type="right" style:position="6.5in"/>
        </style:tab-stops>
      </style:paragraph-properties>
    </style:style>
    <style:style style:name="P3" style:parent-style-name="Standard" style:family="paragraph">
      <style:paragraph-properties fo:margin-bottom="0.5in">
        <style:tab-stops>
          <style:tab-stop style:type="center" style:position="3in"/>
          <style:tab-stop style:type="center" style:position="3.25in"/>
          <style:tab-stop style:type="right" style:position="6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><text:page-number text:fixed="false">1</text:page-number></text:p>
        <text:p text:style-name="P3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ry</meta:initial-creator>
    <dc:creator>Nicole McGrath</dc:creator>
    <meta:creation-date>2023-05-04T13:23:00Z</meta:creation-date>
    <dc:date>2023-05-04T13:23:00Z</dc:date>
    <meta:print-date>2023-03-30T09:01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7" meta:character-count="1723" meta:row-count="12" meta:non-whitespace-character-count="1469"/>
  </office:meta>
</office:document-meta>
</file>